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I</text:span> want yo<text:span text:style-name="Measure_20__23_2">u t</text:span>o know - That <text:span text:style-name="Measure_20__23_1">I'm</text:span> happ<text:span text:style-name="Measure_20__23_2">y f</text:span>or you <text:s/>[Verse]</text:p>
      <text:p><text:span text:style-name="Measure_20__23_1">I</text:span> wish n<text:span text:style-name="Measure_20__23_2">oth</text:span>ing but - The be<text:span text:style-name="Measure_20__23_1">st f</text:span>or you bo<text:span text:style-name="Measure_20__23_2">th</text:span> <text:s text:c="6"/>Bm</text:p>
      <text:p>An older <text:span text:style-name="Measure_20__23_1">ver</text:span>sion of me, is she per<text:span text:style-name="Measure_20__23_2">ver</text:span>ted like me Bm</text:p>
      <text:p>Would she go <text:span text:style-name="Measure_20__23_1">down</text:span> on you in a thea<text:span text:style-name="Measure_20__23_2">ter</text:span> <text:s text:c="11"/>E</text:p>
      <text:p>Does she speak <text:span text:style-name="Measure_20__23_1">e</text:span>loquently <text:s text:c="23"/>E</text:p>
      <text:p><text:s text:c="4"/>and would she <text:span text:style-name="Measure_20__23_2">have</text:span> your baby</text:p>
      <text:p>I'm sure she'd <text:span text:style-name="Measure_20__23_1">make</text:span> a really excellent <text:span text:style-name="Measure_20__23_2">mo</text:span>ther</text:p>
      <text:p/>
      <text:p>'Cause the <text:span text:style-name="Measure_20__23_1">love</text:span> that you gave that we made [Pre-</text:p>
      <text:p><text:s text:c="5"/>wasn't able to <text:span text:style-name="Measure_20__23_2">make</text:span> it enough for you <text:s text:c="2"/>Chorus]</text:p>
      <text:p>To be o<text:span text:style-name="Measure_20__23_1">pen</text:span> wide, n<text:span text:style-name="Measure_20__23_2">o</text:span> <text:s text:c="23"/>Bm D E E</text:p>
      <text:p>And <text:span text:style-name="Measure_20__23_1">ev</text:span>ery time you speak her name,</text:p>
      <text:p><text:s text:c="5"/>does she <text:span text:style-name="Measure_20__23_2">know</text:span> how you told me you'd hold me</text:p>
      <text:p>Until <text:span text:style-name="Measure_20__23_1">you</text:span> died, til you died but <text:span text:style-name="Measure_20__23_2">you're</text:span> still alive</text:p>
      <text:p/>
      <text:p>And I'm he<text:span text:style-name="Measure_20__23_1">re t</text:span>o remi<text:span text:style-name="Measure_20__23_2">nd y</text:span>ou <text:s text:c="8"/>[Chorus] (B A</text:p>
      <text:p>Of the me<text:span text:style-name="Measure_20__23_1">ss y</text:span>ou left when you went <text:span text:style-name="Measure_20__23_2">a</text:span>way <text:s text:c="5"/>D <text:s/>E</text:p>
      <text:p>It's not <text:span text:style-name="Measure_20__23_1">fair</text:span> to den<text:span text:style-name="Measure_20__23_2">y m</text:span>e <text:s text:c="24"/>x2)</text:p>
      <text:p>Of the cro<text:span text:style-name="Measure_20__23_1">ss I</text:span> bear that you gave <text:span text:style-name="Measure_20__23_2">to</text:span> me <text:s text:c="5"/>E</text:p>
      <text:p>You, you, yo<text:span text:style-name="Measure_20__23_1">u o</text:span>ughta know</text:p>
      <text:p/>
      <text:p><text:span text:style-name="Measure_20__23_1">You</text:span> seem v<text:span text:style-name="Measure_20__23_2">er</text:span>y well <text:s text:c="3"/>- <text:span text:style-name="Measure_20__23_1">Things</text:span> look pea<text:span text:style-name="Measure_20__23_2">cef</text:span>ul</text:p>
      <text:p><text:span text:style-name="Measure_20__23_1">I'm</text:span> not qui<text:span text:style-name="Measure_20__23_2">te a</text:span>s well - I thou<text:span text:style-name="Measure_20__23_1">ght y</text:span>ou should kno<text:span text:style-name="Measure_20__23_2">w</text:span></text:p>
      <text:p>Did you for<text:span text:style-name="Measure_20__23_1">get</text:span> about me, Mr. D<text:span text:style-name="Measure_20__23_2">upl</text:span>icity</text:p>
      <text:p>I hate to <text:span text:style-name="Measure_20__23_1">bug</text:span> you in the middle of <text:span text:style-name="Measure_20__23_2">din</text:span>ner ═════════╗</text:p>
      <text:p>It was a <text:span text:style-name="Measure_20__23_1">slap</text:span> in the face, <text:s text:c="11"/>║ You Oughta ║</text:p>
      <text:p><text:s text:c="4"/>how quickly <text:span text:style-name="Measure_20__23_2">I</text:span> was replaced <text:s text:c="7"/>║ <text:s text:c="3"/>Know <text:s text:c="3"/>║</text:p>
      <text:p>And are you <text:span text:style-name="Measure_20__23_1">thin</text:span>king of me when yo<text:span text:style-name="Measure_20__23_2">u f</text:span>uck her ══════╣</text:p>
      <text:p><text:s text:c="38"/>║ <text:s text:c="2"/>Alanis <text:s text:c="2"/>║</text:p>
      <text:p>[Pre-Chorus] [Chorus] [Solo - Verse] <text:s/>║ Morissette ║</text:p>
      <text:p><text:s text:c="38"/>╚════════════╝</text:p>
      <text:p>'Cause the <text:span text:style-name="Measure_20__23_1">joke</text:span> that you laid in the bed, [Pre-</text:p>
      <text:p><text:s text:c="4"/>that was me and I'm <text:span text:style-name="Measure_20__23_2">not</text:span> gonna fade <text:s text:c="6"/>Chorus]</text:p>
      <text:p>As soon as you close <text:span text:style-name="Measure_20__23_1">your</text:span> eyes and you know <text:span text:style-name="Measure_20__23_2">it</text:span></text:p>
      <text:p>And <text:span text:style-name="Measure_20__23_1">ev</text:span>ery time I scratch my nails</text:p>
      <text:p><text:s text:c="4"/>down so<text:span text:style-name="Measure_20__23_2">meo</text:span>ne else's back <text:s text:c="15"/>[Chorus]</text:p>
      <text:p>I hope you fee<text:span text:style-name="Measure_20__23_1">l i</text:span>t, oh, can you fee<text:span text:style-name="Measure_20__23_2">l i</text:span>t <text:s text:c="8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Jagged Little Pill</meta:user-defined>
    <meta:user-defined meta:name="Year">1995</meta:user-defined>
  </office:meta>
</office:document-meta>
</file>